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leggen van een gesloten bodemenergiesysteem in de beschermingszone van een primaire waterkering ter plaatse van Waalbandijk 21 te Och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aanleggen van een gesloten bodemenergiesysteem in de beschermingszone van een primaire waterkering ter plaatse van Waalbandijk 21 te Ochten een watervergunning te verlenen.  
</text:p>
            <text:p text:style-name="common-al">Zaaknummer: 2023153602
</text:p>
            <text:p text:style-name="common-al">Start bezwaartermijn: 15-01-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23</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23</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23</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153602</meta:user-defined>
    <meta:user-defined meta:name="DCTERMS.abstract">het aanleggen van een gesloten bodemenergiesysteem in de beschermingszone van de primaire waterkering ter plaatse van Waalbandijk 21 te Ochten</meta:user-defined>
    <dc:language>nl</dc:language>
    <meta:user-defined meta:name="OVERHEIDop.locatietype/OVERHEIDop.gebiedsmarkering">Punt</meta:user-defined>
    <meta:user-defined meta:name="DC.title">Waterschap Rivierenland - watervergunning voor het aanleggen van een gesloten bodemenergiesysteem in de beschermingszone van een primaire waterkering ter plaatse van Waalbandijk 21 te Ochten</meta:user-defined>
    <meta:user-defined meta:name="DCTERMS.W3CDTF/DCTERMS.available">2024-01-17</meta:user-defined>
    <meta:user-defined meta:name="DCTERMS.W3CDTF/OVERHEIDop.jaargang">2024</meta:user-defined>
    <meta:user-defined meta:name="OVERHEIDop.publicationIssue">623</meta:user-defined>
    <meta:user-defined meta:name="OVERHEIDop.WsbID/DC.identifier">wsb-2024-623</meta:user-defined>
    <meta:user-defined meta:name="OVERHEIDop.versieInformatie"/>
  </office:meta>
</office:document-meta>
</file>