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wijzigen van het watersysteem en het maken van een bouwweg nabij Willem Alexanderstraat 1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wijzigen van het watersysteem en het maken van een bouwweg nabij Willem Alexanderstraat 1 in Zwartewaal. een water- en wegenvergunning te verlenen.</text:p>
            <text:p text:style-name="common-al">Zaaknummer: VTH202310-0964</text:p>
            <text:p text:style-name="common-al">Start bezwaartermijn (6 weken): 04-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2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964</meta:user-defined>
    <meta:user-defined meta:name="DCTERMS.abstract">het (tijdelijk) wijzigen van het watersysteem en het maken van een bouwweg nabij Willem Alexanderstraat 1 in Zwartewaal</meta:user-defined>
    <dc:language>nl</dc:language>
    <meta:user-defined meta:name="OVERHEIDop.locatietype/OVERHEIDop.gebiedsmarkering">Punt</meta:user-defined>
    <meta:user-defined meta:name="DC.title">Waterschap Hollandse Delta - water- en wegenvergunning voor het (tijdelijk) wijzigen van het watersysteem en het maken van een bouwweg nabij Willem Alexanderstraat 1 in Zwartewaal</meta:user-defined>
    <meta:user-defined meta:name="DCTERMS.W3CDTF/DCTERMS.available">2024-04-04</meta:user-defined>
    <meta:user-defined meta:name="DCTERMS.W3CDTF/OVERHEIDop.jaargang">2024</meta:user-defined>
    <meta:user-defined meta:name="OVERHEIDop.publicationIssue">6229</meta:user-defined>
    <meta:user-defined meta:name="OVERHEIDop.WsbID/DC.identifier">wsb-2024-6229</meta:user-defined>
    <meta:user-defined meta:name="OVERHEIDop.versieInformatie"/>
  </office:meta>
</office:document-meta>
</file>