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brengen verhard oppervlak, graven oppervlakte water en wadi's, dempen watergangen, graven oppervlaktewater en ter compensatie van demping graven watergangen nieuwbouwontwikkeling Langestraat tegenover Langestraat 34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brengen verhard oppervlak, graven oppervlakte water en wadi's, dempen watergangen, graven oppervlaktewater en ter compensatie van demping graven watergangen nieuwbouwontwikkeling Langestraat tegenover Langestraat 34 te Wijk en Aalburg een watervergunning te verlenen.  
</text:p>
            <text:p text:style-name="common-al">Zaaknummer: 2023127743
</text:p>
            <text:p text:style-name="common-al">Start bezwaartermijn: 0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7743</meta:user-defined>
    <meta:user-defined meta:name="DCTERMS.abstract">aanbrengen verhard oppervlak, graven oppervlakte en wadi's ter compensatie, dempen en graven water tegenover Langestraat te Wijk en Aal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aanbrengen verhard oppervlak, graven oppervlakte water en wadi's, dempen watergangen, graven oppervlaktewater en ter compensatie van demping graven watergangen nieuwbouwontwikkeling Langestraat tegenover Langestraat 34 te Wijk en Aalburg</meta:user-defined>
    <meta:user-defined meta:name="DCTERMS.W3CDTF/DCTERMS.available">2024-04-04</meta:user-defined>
    <meta:user-defined meta:name="DCTERMS.W3CDTF/OVERHEIDop.jaargang">2024</meta:user-defined>
    <meta:user-defined meta:name="OVERHEIDop.publicationIssue">6227</meta:user-defined>
    <meta:user-defined meta:name="OVERHEIDop.WsbID/DC.identifier">wsb-2024-6227</meta:user-defined>
    <meta:user-defined meta:name="OVERHEIDop.versieInformatie"/>
  </office:meta>
</office:document-meta>
</file>