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Zephyrusweg en Cirrusweg in De Bilt (HDSR415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Zephyrusweg en Cirrusweg in De Bilt.</text:p>
            <text:p text:style-name="common-al">In de periode tussen 29 april 2024 en 13 mei 2024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2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5815</meta:user-defined>
    <meta:user-defined meta:name="DCTERMS.abstract">Melding voor het onttrekken van grondwater op de locatie nabij Zephyrusweg en Cirrusweg in De Bil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van grondwater op de locatie nabij Zephyrusweg en Cirrusweg in De Bilt (HDSR415815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26</meta:user-defined>
    <meta:user-defined meta:name="OVERHEIDop.WsbID/DC.identifier">wsb-2024-6226</meta:user-defined>
    <meta:user-defined meta:name="OVERHEIDop.versieInformatie"/>
  </office:meta>
</office:document-meta>
</file>