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plaatsen van een tijdelijk hekwerk en het leggen van rijplaten voor de locatie nabij Zeesluizen en Melasseweg in Farmsum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plaatsen van een tijdelijk hekwerk en het leggen van rijplaten voor de locatie nabij Zeesluizen en Melasseweg in Farmsum. De aanvraag is ontvangen op 21 maart 2024 en geregistreerd onder zaak HAS2024_Z48027.</text:p>
            <text:p text:style-name="common-al">
            <text:span text:style-name="nadrukvet">Waarom publiceert het waterschap dit bericht?</text:span>
          </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tussenkopcur">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622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2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Kennisgeving aanvraag omgevingsvergunning voor een wateractiviteit voor het plaatsen van een tijdelijk hekwerk en het leggen van rijplaten voor de locatie nabij Zeesluizen en Melasseweg in Farmsum - waterschap Hunze en Aa’s</meta:user-defined>
    <meta:user-defined meta:name="DCTERMS.W3CDTF/DCTERMS.available">2024-04-04</meta:user-defined>
    <meta:user-defined meta:name="DCTERMS.W3CDTF/OVERHEIDop.jaargang">2024</meta:user-defined>
    <meta:user-defined meta:name="OVERHEIDop.publicationIssue">6225</meta:user-defined>
    <meta:user-defined meta:name="OVERHEIDop.WsbID/DC.identifier">wsb-2024-6225</meta:user-defined>
    <meta:user-defined meta:name="OVERHEIDop.versieInformatie"/>
  </office:meta>
</office:document-meta>
</file>