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meerdere werkzaamheden met betrekking tot de uitvoering van het project Noordma aan Prolande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meerdere werkzaamheden met betrekking tot de uitvoering van het project Noordma. Het gaat om de locatie tussen De Groeve en Zuidlaren. De vergunning is geregistreerd met zaaknummer HAS2024_Z47968.</text:p>
            <text:p text:style-name="common-al">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common-al">Ben u het niet eens met de vergunning? </text:p>
            <text:p text:style-name="common-al">U kunt het waterschap tot en met 13 me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3 mei 2024 kunt u de vergunning digitaal bekijken. U klikt aan de linkerzijde van dit bericht op “bekijk documenten” en klikt daarna op de link onder het kopje “documenten”. Ook kunt u de vergunning in het waterschapshuis aan het Aquapark 5 te Veendam bekijken.</text:p>
            <text:p text:style-name="common-al">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0a6bfe83-fad6-46ab-8ad5-fc272d18931ae893f1c3-a940-4db6-ac46-3e1545b67a541"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common-al">Meer informatie?</text:p>
            <text:p text:style-name="last-al">Voor informatie over het bekijken van de documenten of andere vragen kunt u ook bellen. Dit kan via het algemeen telefoonnummer 0598 693 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22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2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2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uitvoeren van meerdere werkzaamheden met betrekking tot de uitvoering van het project Noordma aan Prolander – waterschap Hunze en Aa’s</meta:user-defined>
    <meta:user-defined meta:name="OVERHEIDop.datumEindeReactietermijn">2024-05-13</meta:user-defined>
    <meta:user-defined meta:name="OVERHEIDop.terinzageleggingBG">https://www.hunzeenaas.nl/app/uploads/2024/04/HAS2024_Z47968-geanonimiseerd.pdf</meta:user-defined>
    <meta:user-defined meta:name="DCTERMS.W3CDTF/DCTERMS.available">2024-04-04</meta:user-defined>
    <meta:user-defined meta:name="DCTERMS.W3CDTF/OVERHEIDop.jaargang">2024</meta:user-defined>
    <meta:user-defined meta:name="OVERHEIDop.publicationIssue">6224</meta:user-defined>
    <meta:user-defined meta:name="OVERHEIDop.WsbID/DC.identifier">wsb-2024-6224</meta:user-defined>
    <meta:user-defined meta:name="OVERHEIDop.versieInformatie"/>
  </office:meta>
</office:document-meta>
</file>