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Meulunterseweg 100 A in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en aanleggen van een dam met duiker in een oppervlaktewaterlichaam A (Meulunterse Beek) aan de Meulunterseweg 100 A te Lunteren.</text:p>
            <text:p text:style-name="common-al">De vergunning is verzonden op 2 april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5 april 2024 tot en met 16 me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Letteboer (vergunningverlener) via telefoonnummer: 06 57 73 91 44.</text:p>
            <text:p text:style-name="common-al">Voor procedurele vragen kunt u contact opnemen met mevrouw Van Bokhorst (juridisch-administratief medewerker) via telefoonnummer: 06 21164857.</text:p>
            <text:p text:style-name="last-al">Het nummer van de vergunning is Z2024-02-0118/D2023-03-116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22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2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2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2-0118/D2023-03-1164</meta:user-defined>
    <meta:user-defined meta:name="DCTERMS.abstract">Omgevingsvergunning voor een wateractiviteit voor het verwijderen en aanleggen van een dam met duiker in een oppervlaktewaterlichaam A (Meulunterse Beek) aan de Meulunterseweg 100 A te Lunteren.</meta:user-defined>
    <dc:language>nl</dc:language>
    <meta:user-defined meta:name="OVERHEIDop.locatietype/OVERHEIDop.gebiedsmarkering">Adres</meta:user-defined>
    <meta:user-defined meta:name="DC.title">Bekendmaking omgevingsvergunning voor een wateractiviteit voor werkzaamheden ter plaatse van Meulunterseweg 100 A in Lunteren</meta:user-defined>
    <meta:user-defined meta:name="DCTERMS.W3CDTF/DCTERMS.available">2024-04-04</meta:user-defined>
    <meta:user-defined meta:name="DCTERMS.W3CDTF/OVERHEIDop.jaargang">2024</meta:user-defined>
    <meta:user-defined meta:name="OVERHEIDop.publicationIssue">6223</meta:user-defined>
    <meta:user-defined meta:name="OVERHEIDop.WsbID/DC.identifier">wsb-2024-6223</meta:user-defined>
    <meta:user-defined meta:name="OVERHEIDop.versieInformatie"/>
  </office:meta>
</office:document-meta>
</file>