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duiker aan de Molenweg 12A in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lange duiker in een oppervlaktewaterlichaam B aan de Molenweg 12 A te Harskamp.</text:p>
            <text:p text:style-name="common-al">De vergunning is verzonden op 28 maart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april 2024 tot en met 15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3-12-0376/D2024-03-166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4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376/D2024-03-1666</meta:user-defined>
    <meta:user-defined meta:name="DCTERMS.abstract">Vergunning voor het behouden van een lange duiker in een oppervlaktewaterlichaam B aan de Molenweg 12 A te Harskamp.</meta:user-defined>
    <dc:language>nl</dc:language>
    <meta:user-defined meta:name="OVERHEIDop.locatietype/OVERHEIDop.gebiedsmarkering">Adres</meta:user-defined>
    <meta:user-defined meta:name="DC.title">Bekendmaking watervergunning voor het behouden van een duiker aan de Molenweg 12A in Harskamp</meta:user-defined>
    <meta:user-defined meta:name="DCTERMS.W3CDTF/DCTERMS.available">2024-04-04</meta:user-defined>
    <meta:user-defined meta:name="DCTERMS.W3CDTF/OVERHEIDop.jaargang">2024</meta:user-defined>
    <meta:user-defined meta:name="OVERHEIDop.publicationIssue">6221</meta:user-defined>
    <meta:user-defined meta:name="OVERHEIDop.WsbID/DC.identifier">wsb-2024-6221</meta:user-defined>
    <meta:user-defined meta:name="OVERHEIDop.versieInformatie"/>
  </office:meta>
</office:document-meta>
</file>