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Zuidlangeweg 2a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24 met registratienummer 0652750394 voor het ten behoeve van een perceelontsluiting aanleggen van een dam met duiker in a-watergang de Zuidlangeweg - Zuid (OVK06325) ter hoogte van Zuidlangeweg 2a te Oudemo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Zuidlangeweg 2a te Oudemolen.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20</meta:user-defined>
    <meta:user-defined meta:name="OVERHEIDop.WsbID/DC.identifier">wsb-2024-6220</meta:user-defined>
    <meta:user-defined meta:name="OVERHEIDop.versieInformatie"/>
  </office:meta>
</office:document-meta>
</file>