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filtreren van water en het onttrekken van grondwater aan de Eeperkweg en Oostkapelseweg in Seroosk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watervergunning verleend. Het waterschap geeft hiermee toestemming voor het infiltreren van water en het onttrekken van grondwater op de percelen: Gemeente Veere, sectie G, nummer 1987, 2020, 2749 en 2750 gelegen aan de Oostkapelseweg de Eeperkweg in Serooskerke. De vergunning is geregistreerd onder zaaknummer VOS2716.</text:p>
            <text:p text:style-name="common-al"/>
            <text:p text:style-name="common-al">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
            <text:p text:style-name="common-al">Vragen?</text:p>
            <text:p text:style-name="common-al">Stuur een e-mail naar <text:a xlink:href="mailto:info@scheldestromen.nl" xlink:type="simple">info@scheldestromen.nl</text:a> of bel 088-2461000.</text:p>
            <text:p text:style-name="common-al"/>
            <text:p text:style-name="common-al">Bent u het niet eens met de vergunning?</text:p>
            <text:p text:style-name="common-al">U kunt het waterschap tot laten weten dat u het niet eens bent met de vergunning. Dit heet bezwaar maken. U kunt bezwaar maken als de vergunning tegen uw belangen ingaat. In deze periode kunt u ook informatie per e-mail opvragen via <text:a xlink:href="mailto:info@scheldestromen.nl" xlink:type="simple">info@scheldestromen.nl</text:a> onder vermelding van het zaaknummer VOS2716. </text:p>
            <text:p text:style-name="common-al"/>
            <text:p text:style-name="common-al">Wilt u de start van de activiteiten tegenhouden?</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OS2716</meta:user-defined>
    <meta:user-defined meta:name="DCTERMS.abstract">Het infiltreren van oppervlaktewater in de bodem en vindt plaats op de percelen kadastraal bekend gemeente Veere, sectie G, nummer 1987, 2020, 2749 en 2750. Het onttrekken van grondwater vindt in de zomermaanden plaats op deze percelen.</meta:user-defined>
    <dc:language>nl</dc:language>
    <meta:user-defined meta:name="OVERHEIDop.locatietype/OVERHEIDop.gebiedsmarkering">Perceel</meta:user-defined>
    <meta:user-defined meta:name="OVERHEIDop.locatietype/OVERHEIDop.gebiedsmarkering">Perceel</meta:user-defined>
    <meta:user-defined meta:name="DC.title">Vergunning voor het infiltreren van water en het onttrekken van grondwater aan de Eeperkweg en Oostkapelseweg in Serooskerke</meta:user-defined>
    <meta:user-defined meta:name="DCTERMS.W3CDTF/DCTERMS.available">2024-01-17</meta:user-defined>
    <meta:user-defined meta:name="DCTERMS.W3CDTF/OVERHEIDop.jaargang">2024</meta:user-defined>
    <meta:user-defined meta:name="OVERHEIDop.publicationIssue">622</meta:user-defined>
    <meta:user-defined meta:name="OVERHEIDop.WsbID/DC.identifier">wsb-2024-622</meta:user-defined>
    <meta:user-defined meta:name="OVERHEIDop.versieInformatie"/>
  </office:meta>
</office:document-meta>
</file>