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perceel grond aan de Moersloot te Ter Apel (2405)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partij een koopovereenkomst te sluiten. Het gaat om de verkoop van een perceel grond in het buurtschap De Maten aan de Moersloot te Ter Apel, kadastraal bekend gemeente Vlagtwedde, sectie U, nummer 446 (dls), ca. groot 99 m². De koper wil de grond gebruiken om zijn perceel te vergroten.</text:p>
            <text:p text:style-name="al"/>
            <text:p text:style-name="tussenkopcur">Enige serieuze gegadigde + motivering</text:p>
            <text:p text:style-name="al">Het waterschap is van mening dat er in dit geval sprake is van één serieuze belangstellende. De te verkopen grond grenst aan een perceel die al in eigendom is van koper. Ook heeft de koper het perceel al in gebruik en is de enige aanliggende eigenaar.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405 Verkoop perceel grond aan de Moersloot te Ter Apel’.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21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1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an voornemen tot verkoop perceel grond aan de Moersloot te Ter Apel (2405) – waterschap Hunze en Aa’s</meta:user-defined>
    <meta:user-defined meta:name="DCTERMS.W3CDTF/DCTERMS.available">2024-04-08</meta:user-defined>
    <meta:user-defined meta:name="DCTERMS.W3CDTF/OVERHEIDop.jaargang">2024</meta:user-defined>
    <meta:user-defined meta:name="OVERHEIDop.publicationIssue">6214</meta:user-defined>
    <meta:user-defined meta:name="OVERHEIDop.WsbID/DC.identifier">wsb-2024-6214</meta:user-defined>
    <meta:user-defined meta:name="OVERHEIDop.versieInformatie"/>
  </office:meta>
</office:document-meta>
</file>