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De Weel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maart 2024 met registratienummer 0652750414 voor het aanleggen van een laagspanningskabel in beschermingszone A, B en op regionale kering de Havendijk (DWK00651) conform 'B12844 Projecttekening LS VS140324.pdf', ten behoeve van project B.12844 ter hoogte van De Weel te Dinteloor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verrichten van waterhuishoudkundige werkzaamheden ter hoogte van De Weel te Dinteloord.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08</meta:user-defined>
    <meta:user-defined meta:name="OVERHEIDop.WsbID/DC.identifier">wsb-2024-6208</meta:user-defined>
    <meta:user-defined meta:name="OVERHEIDop.versieInformatie"/>
  </office:meta>
</office:document-meta>
</file>