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Prinses Arianelaan 178 in Zeist (HDSR416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Prinses Arianelaan 178 in Zeist.</text:p>
            <text:p text:style-name="common-al">In de periode tussen 23 december 2023 en 10 jun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6013</meta:user-defined>
    <meta:user-defined meta:name="DCTERMS.abstract">Melding voor het onttrekken van grondwater op de locatie nabij Prinses Arianelaan 178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Prinses Arianelaan 178 in Zeist (HDSR416013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03</meta:user-defined>
    <meta:user-defined meta:name="OVERHEIDop.WsbID/DC.identifier">wsb-2024-6203</meta:user-defined>
    <meta:user-defined meta:name="OVERHEIDop.versieInformatie"/>
  </office:meta>
</office:document-meta>
</file>