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eedijk 23-29 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746824 ingevolge de Keur waterschap Brabantse Delta 2015 bekend gemaakt op 2 april 2024 voor het uitvoeren van handboringen in het waterstaatswerk en in het profiel van vrije ruimte van een regionale waterkering ter hoogte van Zeedijk 23-29 te Etten-Leur in verband met een aan te leggen waterleiding, in, op of onder een waterkering bij ons waterschap bekend als de regionale waterkering DWK00844 (Zeedijk) in de gemeente Etten-Leu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april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april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202</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02</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02</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DC.title">Watervergunning van waterschap Brabantse Delta voor waterhuishoudkundige werkzaamheden ter hoogte van Zeedijk 23-29 te Etten-Leur.</meta:user-defined>
    <meta:user-defined meta:name="DCTERMS.W3CDTF/DCTERMS.available">2024-04-04</meta:user-defined>
    <meta:user-defined meta:name="DCTERMS.W3CDTF/OVERHEIDop.jaargang">2024</meta:user-defined>
    <meta:user-defined meta:name="OVERHEIDop.externeBijlage">Besluit 746824|exb-2024-13817</meta:user-defined>
    <meta:user-defined meta:name="OVERHEIDop.externeBijlage">0652733961-A|exb-2024-13818</meta:user-defined>
    <meta:user-defined meta:name="OVERHEIDop.externeBijlage">0652733961-B|exb-2024-13819</meta:user-defined>
    <meta:user-defined meta:name="OVERHEIDop.externeBijlage">0652733961-C|exb-2024-13820</meta:user-defined>
    <meta:user-defined meta:name="OVERHEIDop.publicationIssue">6202</meta:user-defined>
    <meta:user-defined meta:name="OVERHEIDop.WsbID/DC.identifier">wsb-2024-6202</meta:user-defined>
    <meta:user-defined meta:name="OVERHEIDop.versieInformatie"/>
  </office:meta>
</office:document-meta>
</file>