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afmeervoorziening in de regionale waterkering bij Grote Sloot 130 in Burgerbru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4-2024 en geregistreerd onder zaaknummer 20240402383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20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0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0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4023833</meta:user-defined>
    <meta:user-defined meta:name="DCTERMS.abstract">het plaatsen van een afmeervoorziening in de regionale waterkering bij Grote Sloot 130 in Burgerbrug</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afmeervoorziening in de regionale waterkering bij Grote Sloot 130 in Burgerbrug</meta:user-defined>
    <meta:user-defined meta:name="DCTERMS.W3CDTF/DCTERMS.available">2024-04-04</meta:user-defined>
    <meta:user-defined meta:name="DCTERMS.W3CDTF/OVERHEIDop.jaargang">2024</meta:user-defined>
    <meta:user-defined meta:name="OVERHEIDop.publicationIssue">6200</meta:user-defined>
    <meta:user-defined meta:name="OVERHEIDop.WsbID/DC.identifier">wsb-2024-6200</meta:user-defined>
    <meta:user-defined meta:name="OVERHEIDop.versieInformatie"/>
  </office:meta>
</office:document-meta>
</file>