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bouw in buitengewone beschermingszone van de Roomleij (A-water ZL16_HO05) aan de Kreitenmolenstraat 143 te Udenhout. (053917189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december 2023 een aanvraag voor een vergunning in het kader van de WaterWet ontvangen voor het plaatsen van een aanbouw in de buitengewone beschermingszone van de Roomleij (A-water ZL16_HO05) aan de Kreitenmolenstraat 143 te Udenhout.. De aanvraag is geregistreerd met zaaknummer 0539171898.</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71898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voor aanbouw in buitengewone beschermingszone van de Roomleij (A-water ZL16_HO05) aan de Kreitenmolenstraat 143 te Udenhout. (0539171898)</meta:user-defined>
    <meta:user-defined meta:name="DCTERMS.W3CDTF/DCTERMS.available">2024-01-17</meta:user-defined>
    <meta:user-defined meta:name="DCTERMS.W3CDTF/OVERHEIDop.jaargang">2024</meta:user-defined>
    <meta:user-defined meta:name="OVERHEIDop.publicationIssue">620</meta:user-defined>
    <meta:user-defined meta:name="OVERHEIDop.WsbID/DC.identifier">wsb-2024-620</meta:user-defined>
    <meta:user-defined meta:name="OVERHEIDop.versieInformatie"/>
  </office:meta>
</office:document-meta>
</file>