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pergola aan de slootkant ter plaatse van de van Karnebeeklaan 13 te Culembo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pergola aan de slootkant ter plaatse van de van Karnebeeklaan 13 te Culemborg 
</text:p>
            <text:p text:style-name="common-al">Zaaknummer: 202403977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196</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96</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96</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39775</meta:user-defined>
    <meta:user-defined meta:name="DCTERMS.abstract">het plaatsen van een pergola aan de slootkant ter plaatse van de van Karnebeeklaan 13 te Culemborg</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pergola aan de slootkant ter plaatse van de van Karnebeeklaan 13 te Culemborg</meta:user-defined>
    <meta:user-defined meta:name="DCTERMS.W3CDTF/DCTERMS.available">2024-04-04</meta:user-defined>
    <meta:user-defined meta:name="DCTERMS.W3CDTF/OVERHEIDop.jaargang">2024</meta:user-defined>
    <meta:user-defined meta:name="OVERHEIDop.publicationIssue">6196</meta:user-defined>
    <meta:user-defined meta:name="OVERHEIDop.WsbID/DC.identifier">wsb-2024-6196</meta:user-defined>
    <meta:user-defined meta:name="OVERHEIDop.versieInformatie"/>
  </office:meta>
</office:document-meta>
</file>