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Prinses Catharina Amalialaan 118 in Zeist (HDSR415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Catharina Amalialaan 118 in Zeist.</text:p>
            <text:p text:style-name="common-al">In de periode tussen 26 februari 2024 en 3 mei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5980</meta:user-defined>
    <meta:user-defined meta:name="DCTERMS.abstract">Melding voor het onttrekken van grondwater op de locatie nabij Prinses Catharina Amalialaan 118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Prinses Catharina Amalialaan 118 in Zeist (HDSR415980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95</meta:user-defined>
    <meta:user-defined meta:name="OVERHEIDop.WsbID/DC.identifier">wsb-2024-6195</meta:user-defined>
    <meta:user-defined meta:name="OVERHEIDop.versieInformatie"/>
  </office:meta>
</office:document-meta>
</file>