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opslagloods in de beschermingszone van de primaire waterkering ter plaatse van Lekdijk 48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opslagloods in de beschermingszone van de primaire waterkering ter plaatse van Lekdijk 48 te Langerak. 
</text:p>
            <text:p text:style-name="common-al">Zaaknummer: 2024033053
</text:p>
            <text:p text:style-name="common-al">Start bezwaartermijn: 03-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19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9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33053</meta:user-defined>
    <meta:user-defined meta:name="DCTERMS.abstract">het uitbreiden van een opslagloods in de beschermingszone van de primaire waterkering ter plaatse van Lekdijk 48 te Langer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opslagloods in de beschermingszone van de primaire waterkering ter plaatse van Lekdijk 48 te Langerak</meta:user-defined>
    <meta:user-defined meta:name="DCTERMS.W3CDTF/DCTERMS.available">2024-04-04</meta:user-defined>
    <meta:user-defined meta:name="DCTERMS.W3CDTF/OVERHEIDop.jaargang">2024</meta:user-defined>
    <meta:user-defined meta:name="OVERHEIDop.publicationIssue">6192</meta:user-defined>
    <meta:user-defined meta:name="OVERHEIDop.WsbID/DC.identifier">wsb-2024-6192</meta:user-defined>
    <meta:user-defined meta:name="OVERHEIDop.versieInformatie"/>
  </office:meta>
</office:document-meta>
</file>