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Strausslaan 2 in Bilthoven (HDSR415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Strausslaan 2 in Bilthoven. </text:p>
            <text:p text:style-name="common-al">In de periode tussen 24 mei 2024 en 21 juni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551</meta:user-defined>
    <meta:user-defined meta:name="DCTERMS.abstract">Melding voor het onttrekken van grondwater op de locatie nabij Strausslaan 2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Strausslaan 2 in Bilthoven (HDSR41555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91</meta:user-defined>
    <meta:user-defined meta:name="OVERHEIDop.WsbID/DC.identifier">wsb-2024-6191</meta:user-defined>
    <meta:user-defined meta:name="OVERHEIDop.versieInformatie"/>
  </office:meta>
</office:document-meta>
</file>