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beschoeiing aanbrengen nabij Industrieweg 2a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23 maart 2024 een aanvraag omgevingsvergunning ontvangen. De aanvraag betreft ‘Kennisgeving aanvraag Walbeschoeiing aanbrengen nabij Industrieweg 2a te Noordhor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lbeschoeiing aanbrengen nabij Industrieweg 2a te Noordh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89</meta:user-defined>
    <meta:user-defined meta:name="OVERHEIDop.WsbID/DC.identifier">wsb-2024-6189</meta:user-defined>
    <meta:user-defined meta:name="OVERHEIDop.versieInformatie"/>
  </office:meta>
</office:document-meta>
</file>