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richten van waterhuishoudkundige werkzaamheden ter hoogte van Overveldsestraat 20 te Prinsenb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2 maart 2024 met registratienummer 0652750421 voor het ten behoeve van een perceelontsluiting aanleggen van een extra dam met duiker aan één perceelzijde in b-waterloop OWL09642 ter hoogte van Overveldsestraat 20 te Prinsenbeek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4 april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188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18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18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verrichten van waterhuishoudkundige werkzaamheden ter hoogte van Overveldsestraat 20 te Prinsenbeek.</meta:user-defined>
    <meta:user-defined meta:name="DCTERMS.W3CDTF/DCTERMS.available">2024-04-04</meta:user-defined>
    <meta:user-defined meta:name="DCTERMS.W3CDTF/OVERHEIDop.jaargang">2024</meta:user-defined>
    <meta:user-defined meta:name="OVERHEIDop.publicationIssue">6188</meta:user-defined>
    <meta:user-defined meta:name="OVERHEIDop.WsbID/DC.identifier">wsb-2024-6188</meta:user-defined>
    <meta:user-defined meta:name="OVERHEIDop.versieInformatie"/>
  </office:meta>
</office:document-meta>
</file>