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ude Haagseweg 1171PG Amsterdam, Ringvaartdijk 114 1066DJ Amsterdam - AGV - WN2024-00115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ingvaartdijk 114 1066DJ Amsterdam.</text:p>
            <text:p text:style-name="common-al">Het betreft de volgende activiteit(en):</text:p>
            <text:p text:style-name="common-al">Aanleggen van twee tijdelijke kraanopstelplaatsen op een waterkering</text:p>
            <text:p text:style-name="common-al">Deze vergunning is verzonden op 02-04-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15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18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8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8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157</meta:user-defined>
    <meta:user-defined meta:name="DCTERMS.abstract">Omgevingsvergunning Water, BAM Infra b.v., Oude Haagseweg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Oude Haagseweg 1171PG Amsterdam, Ringvaartdijk 114 1066DJ Amsterdam - AGV - WN2024-001157</meta:user-defined>
    <meta:user-defined meta:name="DCTERMS.W3CDTF/DCTERMS.available">2024-04-04</meta:user-defined>
    <meta:user-defined meta:name="DCTERMS.W3CDTF/OVERHEIDop.jaargang">2024</meta:user-defined>
    <meta:user-defined meta:name="OVERHEIDop.publicationIssue">6187</meta:user-defined>
    <meta:user-defined meta:name="OVERHEIDop.WsbID/DC.identifier">wsb-2024-6187</meta:user-defined>
    <meta:user-defined meta:name="OVERHEIDop.versieInformatie"/>
  </office:meta>
</office:document-meta>
</file>