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1-Februariweg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24 met registratienummer 0652750426 voor het ten behoeve van een verbetering van de wateraanvoer met 30 centimeter ophogen van de in a-water OVK06405 gelegen duiker KDU09626 aan de 1-Februariweg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verrichten van waterhuishoudkundige werkzaamheden ter hoogte van de 1-Februariweg te Fijnaart.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86</meta:user-defined>
    <meta:user-defined meta:name="OVERHEIDop.WsbID/DC.identifier">wsb-2024-6186</meta:user-defined>
    <meta:user-defined meta:name="OVERHEIDop.versieInformatie"/>
  </office:meta>
</office:document-meta>
</file>