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leggen kabels en leidingen ter hoogte van de Rondebeltweg-de Koningsbeltweg-het Edgar Degaspad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T Nederland N.V. </text:span>te <text:span text:style-name="nadrukvet">Amsterdam </text:span>is een vergunning verleend volgens de Omgevingswet en Waterschapsverordening Waterschap Zuiderzeeland. De vergunning is verleend voor het leggen van een glasvezelkabel onder de wegsloot (watergang: Z:AL_299) en het kruisen van duikers DU16734 en DU63691 ter hoogte van de Rondebeltweg-de Koningsbeltweg-het Edgar Degaspad te Almere.</text:p>
            <text:p text:style-name="common-al">
            <text:span text:style-name="nadrukvet">Datum bekendmaking: 29 maart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1 me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608945774-9</meta:user-defined>
    <meta:user-defined meta:name="DCTERMS.abstract">De vergunning is verleend voor het leggen van een glasvezelkabel onder de wegsloot ter hoogte van de Rondebeltweg-de Koningsbeltweg-het Edgar Degaspad te Almere.</meta:user-defined>
    <dc:language>nl</dc:language>
    <meta:user-defined meta:name="OVERHEIDop.locatietype/OVERHEIDop.gebiedsmarkering">Weg</meta:user-defined>
    <meta:user-defined meta:name="DC.title">Waterschap Zuiderzeeland - leggen kabels en leidingen ter hoogte van de Rondebeltweg-de Koningsbeltweg-het Edgar Degaspad te Almere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83</meta:user-defined>
    <meta:user-defined meta:name="OVERHEIDop.WsbID/DC.identifier">wsb-2024-6183</meta:user-defined>
    <meta:user-defined meta:name="OVERHEIDop.versieInformatie"/>
  </office:meta>
</office:document-meta>
</file>