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ob Catskade Amsterdam - AGV - WN2024-0018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cob Catskade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29-03-2024 en geregistreerd onder zaaknummer WN2024-0018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61</meta:user-defined>
    <meta:user-defined meta:name="DCTERMS.abstract">Omgevingsvergunning Water, Gemeente Amsterdam, Jacob Cats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cob Catskade Amsterdam - AGV - WN2024-001861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82</meta:user-defined>
    <meta:user-defined meta:name="OVERHEIDop.WsbID/DC.identifier">wsb-2024-6182</meta:user-defined>
    <meta:user-defined meta:name="OVERHEIDop.versieInformatie"/>
  </office:meta>
</office:document-meta>
</file>