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een hekwerk nabij locatie Groenewoudsedijk 1 in Utrecht (code HDSR419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een hekwerk nabij locatie Groenewoudsedijk 1 in Utrecht.</text:p>
            <text:p text:style-name="common-al">Deze aanvraag is ontvangen op 28 maart 2024 en geregistreerd onder zaak 41921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17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17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9217</meta:user-defined>
    <meta:user-defined meta:name="DCTERMS.abstract">Nieuwe aanvraag voor een watervergunning voor het plaatsen van een hekwerk nabij locatie Groenewoudsedijk 1 in Utrecht.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watervergunning voor het plaatsen van een hekwerk nabij locatie Groenewoudsedijk 1 in Utrecht (code HDSR419217)</meta:user-defined>
    <meta:user-defined meta:name="DCTERMS.W3CDTF/DCTERMS.available">2024-04-04</meta:user-defined>
    <meta:user-defined meta:name="DCTERMS.W3CDTF/OVERHEIDop.jaargang">2024</meta:user-defined>
    <meta:user-defined meta:name="OVERHEIDop.publicationIssue">6179</meta:user-defined>
    <meta:user-defined meta:name="OVERHEIDop.WsbID/DC.identifier">wsb-2024-6179</meta:user-defined>
    <meta:user-defined meta:name="OVERHEIDop.versieInformatie"/>
  </office:meta>
</office:document-meta>
</file>