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Kate Ter Horstsingel in Utrecht (HDSR415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Kate Ter Horstsingel in Utrecht.</text:p>
            <text:p text:style-name="common-al">In de periode tussen 2 april 2024 en 16 april 2024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7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5422</meta:user-defined>
    <meta:user-defined meta:name="DCTERMS.abstract">Melding voor het onttrekken en lozen van grondwater op de locatie nabij Kate Ter Horstsingel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nabij Kate Ter Horstsingel in Utrecht (HDSR415422)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75</meta:user-defined>
    <meta:user-defined meta:name="OVERHEIDop.WsbID/DC.identifier">wsb-2024-6175</meta:user-defined>
    <meta:user-defined meta:name="OVERHEIDop.versieInformatie"/>
  </office:meta>
</office:document-meta>
</file>