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4956, verzenddatum 2 april 2024)</text:p>
            <text:p text:style-name="common-al">Het hoogheemraadschap heeft een ontheffing verleend op basis van het Reglement verkeersregels en verkeerstekens 1990 (RVV 1990). Het hoogheemraadschap geeft hiermee toestemming voor het rijden op wegen die gesloten zijn voor voertuigen die zwaarder zijn dan 15 ton: De ontheffing is geldig op de Benedenkerkseweg en de Benedenheulseweg in Stolwijk, Schenkel en de Zuidbroekse Opweg in Berkenwoude en de Tiendweg West in Lekkerkerk, gemeente Krimpenerwaard.</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4-04</meta:user-defined>
    <meta:user-defined meta:name="DCTERMS.W3CDTF/OVERHEIDop.jaargang">2024</meta:user-defined>
    <meta:user-defined meta:name="OVERHEIDop.publicationIssue">6173</meta:user-defined>
    <meta:user-defined meta:name="OVERHEIDop.WsbID/DC.identifier">wsb-2024-6173</meta:user-defined>
    <meta:user-defined meta:name="OVERHEIDop.versieInformatie"/>
  </office:meta>
</office:document-meta>
</file>