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choeiing in een primair water de Giessen ter plaatse van Slingelandseweg 1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choeiing in een primair water de Giessen ter plaatse van Slingelandseweg 16 te Giessenburg. 
</text:p>
            <text:p text:style-name="common-al">Zaaknummer: 2024028878
</text:p>
            <text:p text:style-name="common-al">Start bezwaartermijn: 0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6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8878</meta:user-defined>
    <meta:user-defined meta:name="DCTERMS.abstract">het vervangen van de beschoeiing in primair water de Giessen ter plaatse van Slingelandseweg 16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choeiing in een primair water de Giessen ter plaatse van Slingelandseweg 16 te Giessenburg</meta:user-defined>
    <meta:user-defined meta:name="DCTERMS.W3CDTF/DCTERMS.available">2024-04-04</meta:user-defined>
    <meta:user-defined meta:name="DCTERMS.W3CDTF/OVERHEIDop.jaargang">2024</meta:user-defined>
    <meta:user-defined meta:name="OVERHEIDop.publicationIssue">6169</meta:user-defined>
    <meta:user-defined meta:name="OVERHEIDop.WsbID/DC.identifier">wsb-2024-6169</meta:user-defined>
    <meta:user-defined meta:name="OVERHEIDop.versieInformatie"/>
  </office:meta>
</office:document-meta>
</file>