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en demonteren van een aantal gebouwen ter plaatse van Erlecomsedam 34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en demonteren van een aantal gebouwen ter plaatse van Erlecomsedam 34 te Ooij 
</text:p>
            <text:p text:style-name="common-al">Zaaknummer: 20240395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6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9535</meta:user-defined>
    <meta:user-defined meta:name="DCTERMS.abstract">het slopen en demonteren van een aantal gebouwen ter plaatse van Erlecomsedam 34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en demonteren van een aantal gebouwen ter plaatse van Erlecomsedam 34 te Ooij</meta:user-defined>
    <meta:user-defined meta:name="DCTERMS.W3CDTF/DCTERMS.available">2024-04-04</meta:user-defined>
    <meta:user-defined meta:name="DCTERMS.W3CDTF/OVERHEIDop.jaargang">2024</meta:user-defined>
    <meta:user-defined meta:name="OVERHEIDop.publicationIssue">6164</meta:user-defined>
    <meta:user-defined meta:name="OVERHEIDop.WsbID/DC.identifier">wsb-2024-6164</meta:user-defined>
    <meta:user-defined meta:name="OVERHEIDop.versieInformatie"/>
  </office:meta>
</office:document-meta>
</file>