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woonunit aan de Lekdijk 46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woonunit aan de Lekdijk 463 te Nieuw-Lekkerland. 
</text:p>
            <text:p text:style-name="common-al">Zaaknummer: 2024013820
</text:p>
            <text:p text:style-name="common-al">Start bezwaartermijn: 03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820</meta:user-defined>
    <meta:user-defined meta:name="DCTERMS.abstract">het plaatsen van een tijdelijke woonunit aan de Lekdijk 463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woonunit aan de Lekdijk 463 te Nieuw-Lekkerl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63</meta:user-defined>
    <meta:user-defined meta:name="OVERHEIDop.WsbID/DC.identifier">wsb-2024-6163</meta:user-defined>
    <meta:user-defined meta:name="OVERHEIDop.versieInformatie"/>
  </office:meta>
</office:document-meta>
</file>