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Molenweg 4 in Zegveld (HDSR414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Molenweg 4 in Zegveld.</text:p>
            <text:p text:style-name="common-al">In de periode tussen 1 mei 2024 en 3 me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5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5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5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4990</meta:user-defined>
    <meta:user-defined meta:name="DCTERMS.abstract">Melding voor het onttrekken van grondwater op de locatie nabij Molenweg 4 in Zegveld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Molenweg 4 in Zegveld (HDSR414990)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58</meta:user-defined>
    <meta:user-defined meta:name="OVERHEIDop.WsbID/DC.identifier">wsb-2024-6158</meta:user-defined>
    <meta:user-defined meta:name="OVERHEIDop.versieInformatie"/>
  </office:meta>
</office:document-meta>
</file>