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leinloolaan 19 in Driebergen (HDSR414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Kleinloolaan 19 in Driebergen.</text:p>
            <text:p text:style-name="common-al">In de periode tussen 21 maart 2024 en 27 juni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4859</meta:user-defined>
    <meta:user-defined meta:name="DCTERMS.abstract">Melding voor het onttrekken en lozen van grondwater op de locatie nabij Kleinloolaan 19 in Drieberg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Kleinloolaan 19 in Driebergen (HDSR414859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56</meta:user-defined>
    <meta:user-defined meta:name="OVERHEIDop.WsbID/DC.identifier">wsb-2024-6156</meta:user-defined>
    <meta:user-defined meta:name="OVERHEIDop.versieInformatie"/>
  </office:meta>
</office:document-meta>
</file>