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vrijstaande woning ter plaatse van de Waalbandijk naast huisnummer 65 te Ophemert, Ophemert H 104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vrijstaande woning ter plaatse van de Waalbandijk naast huisnummer 65 te Ophemert, Ophemert H 1047 
</text:p>
            <text:p text:style-name="common-al">Zaaknummer: 202403949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5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5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5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9491</meta:user-defined>
    <meta:user-defined meta:name="DCTERMS.abstract">het nieuwbouwen van een vrijstaande woning ter plaatse van de Waalbandijk naast huisnummer 65 te Ophemert, Ophemert H 104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vrijstaande woning ter plaatse van de Waalbandijk naast huisnummer 65 te Ophemert, Ophemert H 1047</meta:user-defined>
    <meta:user-defined meta:name="DCTERMS.W3CDTF/DCTERMS.available">2024-04-04</meta:user-defined>
    <meta:user-defined meta:name="DCTERMS.W3CDTF/OVERHEIDop.jaargang">2024</meta:user-defined>
    <meta:user-defined meta:name="OVERHEIDop.publicationIssue">6155</meta:user-defined>
    <meta:user-defined meta:name="OVERHEIDop.WsbID/DC.identifier">wsb-2024-6155</meta:user-defined>
    <meta:user-defined meta:name="OVERHEIDop.versieInformatie"/>
  </office:meta>
</office:document-meta>
</file>