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beschoeiing in de regionale waterkering Veenpolderdijk 12-NA in Assendelf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3-2024 en geregistreerd onder zaaknummer 20240327376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15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5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5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273767</meta:user-defined>
    <meta:user-defined meta:name="DCTERMS.abstract">het plaatsen van een beschoeiing in de regionale waterkering Veenpolderdijk 12-NA in Assendelft</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wateractiviteit voor het plaatsen van een beschoeiing in de regionale waterkering Veenpolderdijk 12-NA in Assendelft</meta:user-defined>
    <meta:user-defined meta:name="DCTERMS.W3CDTF/DCTERMS.available">2024-04-04</meta:user-defined>
    <meta:user-defined meta:name="DCTERMS.W3CDTF/OVERHEIDop.jaargang">2024</meta:user-defined>
    <meta:user-defined meta:name="OVERHEIDop.publicationIssue">6154</meta:user-defined>
    <meta:user-defined meta:name="OVERHEIDop.WsbID/DC.identifier">wsb-2024-6154</meta:user-defined>
    <meta:user-defined meta:name="OVERHEIDop.versieInformatie"/>
  </office:meta>
</office:document-meta>
</file>