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steiger nabij locatie Bonrepas 4 in Vlist (code HDSR419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steiger nabij locatie Bonrepas 4 in Vlist. Deze aanvraag is ontvangen op 29 maart 2024 en geregistreerd onder zaak 41990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5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19907</meta:user-defined>
    <meta:user-defined meta:name="DCTERMS.abstract">Nieuwe aanvraag watervergunning voor het aanleggen van een steiger nabij locatie Bonrepas 4 in Vlis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steiger nabij locatie Bonrepas 4 in Vlist (code HDSR419907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53</meta:user-defined>
    <meta:user-defined meta:name="OVERHEIDop.WsbID/DC.identifier">wsb-2024-6153</meta:user-defined>
    <meta:user-defined meta:name="OVERHEIDop.versieInformatie"/>
  </office:meta>
</office:document-meta>
</file>