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waterhuishoudkundige werkzaamheden ter hoogte van de het Arsenaal, de Lunetbrug (KBR00766), de Reepbrug (KBR00857), de Fretbrug (KBR00851), de Valleiduikerbrug, de Beekdalbrug, de Zaartbrug (KBR00972), de Hoveniersbrug, de Zuidelijke Rondweg Duikerbrug en de Moerlakenbrug (KBR01051) in de Gemeen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maart 2024 met registratienummer 0652750430 voor het en behoeve van het handhaven van het wegennet onderhouden van het Arsenaal, de Lunetbrug (KBR00766), de Reepbrug (KBR00857), de Fretbrug (KBR00851), de Valleiduikerbrug, de Beekdalbrug, de Zaartbrug (KBR00972), de Hoveniersbrug, de Zuidelijke Rondweg Duikerbrug en de Moerlakenbrug (KBR01051) in de Gemeente Breda.</text:p>
            <text:p text:style-name="common-al"/>
            <text:p text:style-name="common-al">Indien u meer informatie wenst over de aanvraag kunt u contact opnemen via het telefoonnummer 076 564 10 00.</text:p>
            <text:p text:style-name="common-al"/>
            <text:p text:style-name="last-al">Breda, 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richten van waterhuishoudkundige werkzaamheden ter hoogte van de het Arsenaal, de Lunetbrug (KBR00766), de Reepbrug (KBR00857), de Fretbrug (KBR00851), de Valleiduikerbrug, de Beekdalbrug, de Zaartbrug (KBR00972), de Hoveniersbrug, de Zuidelijke Rondweg Duikerbrug en de Moerlakenbrug (KBR01051) in de Gemeente Breda.</meta:user-defined>
    <meta:user-defined meta:name="DCTERMS.W3CDTF/DCTERMS.available">2024-04-04</meta:user-defined>
    <meta:user-defined meta:name="DCTERMS.W3CDTF/OVERHEIDop.jaargang">2024</meta:user-defined>
    <meta:user-defined meta:name="OVERHEIDop.publicationIssue">6146</meta:user-defined>
    <meta:user-defined meta:name="OVERHEIDop.WsbID/DC.identifier">wsb-2024-6146</meta:user-defined>
    <meta:user-defined meta:name="OVERHEIDop.versieInformatie"/>
  </office:meta>
</office:document-meta>
</file>