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0229 verleende vergunning voor het uitvoeren van een gestuurde boring binnen de zonering van de primaire duinwaterkering bij Wim Mensinkstraat 6 in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14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14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14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2211719</meta:user-defined>
    <meta:user-defined meta:name="DCTERMS.abstract">het uitvoeren van een gestuurde boring binnen de zonering van de primaire duinwaterkering bij Wim Mensinkstraat 6 in Heemsk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10229 verleende vergunning voor het uitvoeren van een gestuurde boring binnen de zonering van de primaire duinwaterkering bij Wim Mensinkstraat 6 in Heemskerk</meta:user-defined>
    <meta:user-defined meta:name="DCTERMS.W3CDTF/DCTERMS.available">2024-01-16</meta:user-defined>
    <meta:user-defined meta:name="DCTERMS.W3CDTF/OVERHEIDop.jaargang">2024</meta:user-defined>
    <meta:user-defined meta:name="OVERHEIDop.publicationIssue">614</meta:user-defined>
    <meta:user-defined meta:name="OVERHEIDop.WsbID/DC.identifier">wsb-2024-614</meta:user-defined>
    <meta:user-defined meta:name="OVERHEIDop.versieInformatie"/>
  </office:meta>
</office:document-meta>
</file>