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A-watergang door een damwand niet op de insteek nabij Eindsestraat 2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een A-watergang door een damwand niet op de insteek nabij Eindsestraat 2 te Nederasselt een watervergunning te verlenen.  
</text:p>
            <text:p text:style-name="common-al">Zaaknummer: 2023175952
</text:p>
            <text:p text:style-name="common-al">Start bezwaartermijn: 03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5952</meta:user-defined>
    <meta:user-defined meta:name="DCTERMS.abstract">het aanpassen van A-watergang door een damwand op de insteek met compensatie nabij de Eindsestraat 2 te Nederasselt</meta:user-defined>
    <dc:language>nl</dc:language>
    <meta:user-defined meta:name="OVERHEIDop.locatietype/OVERHEIDop.gebiedsmarkering">Punt</meta:user-defined>
    <meta:user-defined meta:name="DC.title">Waterschap Rivierenland - watervergunning voor het aanpassen van een A-watergang door een damwand niet op de insteek nabij Eindsestraat 2 te Nederasselt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37</meta:user-defined>
    <meta:user-defined meta:name="OVERHEIDop.WsbID/DC.identifier">wsb-2024-6137</meta:user-defined>
    <meta:user-defined meta:name="OVERHEIDop.versieInformatie"/>
  </office:meta>
</office:document-meta>
</file>