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waco in een primair water en tijdelijk dempen secundair water ten behoeve van een opstelplaats voor een telekraan ter plaatse van Noorderveldseweg te Dussen sectie T nummer 4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waco in een primair water en tijdelijk dempen secundair water ten behoeve van een opstelplaats voor een telekraan ter plaatse van Noorderveldseweg te Dussen sectie T nummer 401. 
</text:p>
            <text:p text:style-name="common-al">Zaaknummer: 2024022607
</text:p>
            <text:p text:style-name="common-al">Start bezwaartermijn: 0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607</meta:user-defined>
    <meta:user-defined meta:name="DCTERMS.abstract">het plaatsen van een waco en het tijdelijk dempen van een secundair water tbv opstelplaats telekraan ter plaatse van de Noordeveldseweg te Du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waco in een primair water en tijdelijk dempen secundair water ten behoeve van een opstelplaats voor een telekraan ter plaatse van Noorderveldseweg te Dussen sectie T nummer 401</meta:user-defined>
    <meta:user-defined meta:name="DCTERMS.W3CDTF/DCTERMS.available">2024-04-04</meta:user-defined>
    <meta:user-defined meta:name="DCTERMS.W3CDTF/OVERHEIDop.jaargang">2024</meta:user-defined>
    <meta:user-defined meta:name="OVERHEIDop.publicationIssue">6125</meta:user-defined>
    <meta:user-defined meta:name="OVERHEIDop.WsbID/DC.identifier">wsb-2024-6125</meta:user-defined>
    <meta:user-defined meta:name="OVERHEIDop.versieInformatie"/>
  </office:meta>
</office:document-meta>
</file>