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een gasleiding aan Onderlangs in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aanleggen van een gasleiding.</text:p>
            <text:p text:style-name="common-al">Locatie: Onderlangs Arnhem</text:p>
            <text:p text:style-name="common-al">Zaaknummer: DSO2024012900950</text:p>
            <text:p text:style-name="common-al">Datum bekendmaking besluit: 2 april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124</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24</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24</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omgevingsvergunning wateractiviteit voor het aanleggen van een gasleiding aan Onderlangs in Arnhem</meta:user-defined>
    <meta:user-defined meta:name="DCTERMS.W3CDTF/DCTERMS.available">2024-04-04</meta:user-defined>
    <meta:user-defined meta:name="DCTERMS.W3CDTF/OVERHEIDop.jaargang">2024</meta:user-defined>
    <meta:user-defined meta:name="OVERHEIDop.publicationIssue">6124</meta:user-defined>
    <meta:user-defined meta:name="OVERHEIDop.WsbID/DC.identifier">wsb-2024-6124</meta:user-defined>
    <meta:user-defined meta:name="OVERHEIDop.versieInformatie"/>
  </office:meta>
</office:document-meta>
</file>