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de Fabrieksdijk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aart 2024 met registratienummer 0652750440 voor het aanleggen en verwijderen van meerdere leidingen in, op en rondom regionale kering de Fabrieksdijk (DWK00604) conform 'Projecttekening B.17454-LD 10-3-2024.pdf', 'Projecttekening B.17454-LS 11-3-2024.pdf' en 'Projecttekening B.17454-MS 11-3-2024.pdf' te Ste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2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2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2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verrichten van waterhuishoudkundige werkzaamheden ter hoogte van de Fabrieksdijk te Steenbergen.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23</meta:user-defined>
    <meta:user-defined meta:name="OVERHEIDop.WsbID/DC.identifier">wsb-2024-6123</meta:user-defined>
    <meta:user-defined meta:name="OVERHEIDop.versieInformatie"/>
  </office:meta>
</office:document-meta>
</file>