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16 woningen "HAP-locatie" ter hoogte van de Vrouwgelenweg 84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16 woningen "HAP-locatie" ter hoogte van de Vrouwgelenweg 84 in Hendrik-Ido-Ambacht..</text:p>
            <text:p text:style-name="common-al">Zaaknummer: VTH202312-0599</text:p>
            <text:p text:style-name="common-al">Start bezwaartermijn (6 weken): 04-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99</meta:user-defined>
    <meta:user-defined meta:name="DCTERMS.abstract">het realiseren van 16 woningen "HAP-locatie" ter hoogte van de Vrouwgelenweg 84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16 woningen "HAP-locatie" ter hoogte van de Vrouwgelenweg 84 in Hendrik-Ido-Ambacht</meta:user-defined>
    <meta:user-defined meta:name="DCTERMS.W3CDTF/DCTERMS.available">2024-04-04</meta:user-defined>
    <meta:user-defined meta:name="DCTERMS.W3CDTF/OVERHEIDop.jaargang">2024</meta:user-defined>
    <meta:user-defined meta:name="OVERHEIDop.publicationIssue">6122</meta:user-defined>
    <meta:user-defined meta:name="OVERHEIDop.WsbID/DC.identifier">wsb-2024-6122</meta:user-defined>
    <meta:user-defined meta:name="OVERHEIDop.versieInformatie"/>
  </office:meta>
</office:document-meta>
</file>