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nieuw inrichten van de voortuin met beplanting ter plaatse van Waalbandijk 93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nieuw inrichten van de voortuin met beplanting ter plaatse van Waalbandijk 93 te Zennewijnen 
</text:p>
            <text:p text:style-name="common-al">Zaaknummer: 20240391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197</meta:user-defined>
    <meta:user-defined meta:name="DCTERMS.abstract">het opnieuw inrichten van de voortuin met beplanting ter plaatse van Waalbandijk 93 te Zenne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nieuw inrichten van de voortuin met beplanting ter plaatse van Waalbandijk 93 te Zennewijnen</meta:user-defined>
    <meta:user-defined meta:name="DCTERMS.W3CDTF/DCTERMS.available">2024-04-04</meta:user-defined>
    <meta:user-defined meta:name="DCTERMS.W3CDTF/OVERHEIDop.jaargang">2024</meta:user-defined>
    <meta:user-defined meta:name="OVERHEIDop.publicationIssue">6120</meta:user-defined>
    <meta:user-defined meta:name="OVERHEIDop.WsbID/DC.identifier">wsb-2024-6120</meta:user-defined>
    <meta:user-defined meta:name="OVERHEIDop.versieInformatie"/>
  </office:meta>
</office:document-meta>
</file>