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het tijdelijk onttrekken van grondwater  aan de Cambronsestraat in Vogelwaard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omgevingsvergunning verleend. Het waterschap geeft hiermee toestemming voor  aan het tijdelijk onttrekken van grondwater ten behoeve van een nieuwe opjager aan de Cambronsestraat in Vogelwaarde. De vergunning is geregistreerd onder zaaknummer VTH432. </text:p>
            <text:p text:style-name="tussenkopcur">Waarom publiceert het waterschap dit bericht?</text:p>
            <text:p text:style-name="common-al">Een omgevingsvergunning wordt bij het waterschap aangevraagd om toestemming te krijgen om iets te (ver)bouwen, slopen, kappen of aan te leggen. Met dit bericht laat het waterschap u weten dat er misschien iets verandert in uw omgeving.</text:p>
            <text:p text:style-name="common-al">Vragen?</text:p>
            <text:p text:style-name="common-al">Stuur een e-mail naar <text:a xlink:href="mailto:info@scheldestromen.nl" xlink:type="simple">info@scheldestromen.nl</text:a> of bel 088-2461000.</text:p>
            <text:p text:style-name="tussenkopcur">Bent u het niet eens met de vergunning? </text:p>
            <text:p text:style-name="common-al">U kunt het waterschap tot 14 mei 2024 laten weten dat u het niet eens bent met de vergunning. Dit heet bezwaar maken. U kunt bezwaar maken als de vergunning tegen uw belangen ingaat. </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hierover kunt u de rechtbank bellen via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6116</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116</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116</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432</meta:user-defined>
    <dc:language>nl</dc:language>
    <meta:user-defined meta:name="OVERHEIDop.locatietype/OVERHEIDop.gebiedsmarkering">Vlak</meta:user-defined>
    <meta:user-defined meta:name="DC.title">Omgevingsvergunning voor het tijdelijk onttrekken van grondwater  aan de Cambronsestraat in Vogelwaarde</meta:user-defined>
    <meta:user-defined meta:name="DCTERMS.W3CDTF/DCTERMS.available">2024-04-04</meta:user-defined>
    <meta:user-defined meta:name="DCTERMS.W3CDTF/OVERHEIDop.jaargang">2024</meta:user-defined>
    <meta:user-defined meta:name="OVERHEIDop.publicationIssue">6116</meta:user-defined>
    <meta:user-defined meta:name="OVERHEIDop.WsbID/DC.identifier">wsb-2024-6116</meta:user-defined>
    <meta:user-defined meta:name="OVERHEIDop.versieInformatie"/>
  </office:meta>
</office:document-meta>
</file>