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leggen van een dam met duiker op de locatie nabij Oudeslootseweg 1B in Lopik (code HDSR41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8 maart 2024 besloten om de beslistermijn voor de aanvraag te verlengen voor een periode van 2 weken. De aanvraag betreft het aanleggen van een dam met duiker op de locatie nabij Oudeslootseweg 1B in Lopik (code HDSR416015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16015</meta:user-defined>
    <meta:user-defined meta:name="DCTERMS.abstract">Kennisgeving verlenging beslistermijn aanvraag voor het aanleggen van een dam met duiker op de locatie nabij Oudeslootseweg 1B in Lop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voor het aanleggen van een dam met duiker op de locatie nabij Oudeslootseweg 1B in Lopik (code HDSR416015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14</meta:user-defined>
    <meta:user-defined meta:name="OVERHEIDop.WsbID/DC.identifier">wsb-2024-6114</meta:user-defined>
    <meta:user-defined meta:name="OVERHEIDop.versieInformatie"/>
  </office:meta>
</office:document-meta>
</file>