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685 Het verwijderen van puin en het tijdelijk aanleggen van een vervangende grondkering en het plaatsen van een beschoeiing/damwand ter hoogte van Europaplantsoen 58 in Hoogm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verwijderen van puin en het tijdelijk aanleggen van een vervangende grondkering, in de kern- en beschermingszone van een regionale waterkering; </text:p>
            <text:p text:style-name="common-al">b. Het plaatsen van een beschoeiing/damwand in de kernzone van een regionale waterkering; Dit beiden ter hoogte van Europaplantsoen 58 in Hoogma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1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685 Het verwijderen van puin en het tijdelijk aanleggen van een vervangende grondkering en het plaatsen van een beschoeiing/damwand ter hoogte van Europaplantsoen 58 in Hoogmade.</meta:user-defined>
    <meta:user-defined meta:name="OVERHEIDop.datumEindeReactietermijn">2024-05-10</meta:user-defined>
    <meta:user-defined meta:name="OVERHEIDop.TilID/OVERHEIDop.terinzageleggingOP">til-2024-9612</meta:user-defined>
    <meta:user-defined meta:name="DCTERMS.W3CDTF/DCTERMS.available">2024-04-04</meta:user-defined>
    <meta:user-defined meta:name="DCTERMS.W3CDTF/OVERHEIDop.jaargang">2024</meta:user-defined>
    <meta:user-defined meta:name="OVERHEIDop.publicationIssue">6110</meta:user-defined>
    <meta:user-defined meta:name="OVERHEIDop.WsbID/DC.identifier">wsb-2024-6110</meta:user-defined>
    <meta:user-defined meta:name="OVERHEIDop.versieInformatie"/>
  </office:meta>
</office:document-meta>
</file>