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 toestemming 2024-004232 het wijzigen van de vergunning met nummer 2023- 001013 ter plaatse van het Regentesseplantsoen 23 te Gouda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de vergunning met nummer 2023- 001013 als volgt te wijzigen: 1. Dictum I te wijzigen in: </text:p>
            <text:p text:style-name="common-al">Het graven van 37,4 m2 belangrijk oppervlaktewater als gevolg van het over een lengte van 187 m1, 0,20 m achterwaarts vervangen van een beschoeiing in de Kattensingelgracht, ter plaatse van het Regentesseplantsoen 23 te Gouda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9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0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 toestemming 2024-004232 het wijzigen van de vergunning met nummer 2023- 001013 ter plaatse van het Regentesseplantsoen 23 te Gouda</meta:user-defined>
    <meta:user-defined meta:name="OVERHEIDop.datumEindeReactietermijn">2024-05-09</meta:user-defined>
    <meta:user-defined meta:name="OVERHEIDop.TilID/OVERHEIDop.terinzageleggingOP">til-2024-9611</meta:user-defined>
    <meta:user-defined meta:name="DCTERMS.W3CDTF/DCTERMS.available">2024-04-04</meta:user-defined>
    <meta:user-defined meta:name="DCTERMS.W3CDTF/OVERHEIDop.jaargang">2024</meta:user-defined>
    <meta:user-defined meta:name="OVERHEIDop.publicationIssue">6106</meta:user-defined>
    <meta:user-defined meta:name="OVERHEIDop.WsbID/DC.identifier">wsb-2024-6106</meta:user-defined>
    <meta:user-defined meta:name="OVERHEIDop.versieInformatie"/>
  </office:meta>
</office:document-meta>
</file>