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557 diverse werkzaamheden ter hoogte van de rotonde Wassenaarseweg-ir G. Tjalmaweg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tijdelijk gedurende een periode van 15 maanden aanbrengen van 10281 m2 en verwijderen van 2656 m2 verharding en het tijdelijk dempen van 839 m2 water en het graven van 228 m2 water en de aanleg van duikers ter hoogte van de rotonde Wassenaarseweg-ir G. Tjalmaweg te Katwijk;</text:p>
            <text:p text:style-name="common-al"> b. het tijdelijk gebruik maken van 1755 m2 water van de BRC van Provincie Zuid Holland.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9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0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0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0557 diverse werkzaamheden ter hoogte van de rotonde Wassenaarseweg-ir G. Tjalmaweg te Katwijk</meta:user-defined>
    <meta:user-defined meta:name="OVERHEIDop.datumEindeReactietermijn">2024-05-09</meta:user-defined>
    <meta:user-defined meta:name="OVERHEIDop.TilID/OVERHEIDop.terinzageleggingOP">til-2024-9610</meta:user-defined>
    <meta:user-defined meta:name="DCTERMS.W3CDTF/DCTERMS.available">2024-04-04</meta:user-defined>
    <meta:user-defined meta:name="DCTERMS.W3CDTF/OVERHEIDop.jaargang">2024</meta:user-defined>
    <meta:user-defined meta:name="OVERHEIDop.publicationIssue">6104</meta:user-defined>
    <meta:user-defined meta:name="OVERHEIDop.WsbID/DC.identifier">wsb-2024-6104</meta:user-defined>
    <meta:user-defined meta:name="OVERHEIDop.versieInformatie"/>
  </office:meta>
</office:document-meta>
</file>